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entelė1" style:family="table">
      <style:table-properties style:width="17cm" table:align="margins"/>
    </style:style>
    <style:style style:name="Lentelė1.A" style:family="table-column">
      <style:table-column-properties style:column-width="1.198cm" style:rel-column-width="4616*"/>
    </style:style>
    <style:style style:name="Lentelė1.B" style:family="table-column">
      <style:table-column-properties style:column-width="10.135cm" style:rel-column-width="39070*"/>
    </style:style>
    <style:style style:name="Lentelė1.C" style:family="table-column">
      <style:table-column-properties style:column-width="5.667cm" style:rel-column-width="21849*"/>
    </style:style>
    <style:style style:name="Lentelė1.A1" style:family="table-cell">
      <style:table-cell-properties fo:padding="0.097cm" fo:border-left="0.002cm solid #000000" fo:border-right="none" fo:border-top="0.002cm solid #000000" fo:border-bottom="0.002cm solid #000000"/>
    </style:style>
    <style:style style:name="Lentelė1.C1" style:family="table-cell">
      <style:table-cell-properties fo:padding="0.097cm" fo:border="0.002cm solid #000000"/>
    </style:style>
    <style:style style:name="Lentelė1.A2" style:family="table-cell">
      <style:table-cell-properties fo:padding="0.097cm" fo:border-left="0.002cm solid #000000" fo:border-right="none" fo:border-top="none" fo:border-bottom="0.002cm solid #000000"/>
    </style:style>
    <style:style style:name="Lentelė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lyvavimo varžybose sąlygos</text:p>
      <text:p text:style-name="P2"/>
      <text:p text:style-name="P3">Jei raitelis techniškai pasiruošęs <text:s/>šokti pasirinktą aukštį: per treniruotę šio aukščio ar didesnius maršrutus šoka švariai, kontroliuoja žirgą, išlaiko balansą, žino konkūrų varžybų taisykles ir jų laikosi, jis gali teikti prašymą dalyvauti varžybose jei atitinka vieną iš šių sąlygų:</text:p>
      <text:p text:style-name="P3"/>
      <table:table table:name="Lentelė1" table:style-name="Lentelė1">
        <table:table-column table:style-name="Lentelė1.A"/>
        <table:table-column table:style-name="Lentelė1.B"/>
        <table:table-column table:style-name="Lentelė1.C"/>
        <table:table-row>
          <table:table-cell table:style-name="Lentelė1.A1" office:value-type="string">
            <text:p text:style-name="P5"/>
            <text:p text:style-name="P5">1</text:p>
          </table:table-cell>
          <table:table-cell table:style-name="Lentelė1.A1" office:value-type="string">
            <text:p text:style-name="P6">Raitelis iki prašymo dalyvauti varžybose pateikimo dienos, pastarąsias 60 kalendorinių dienų jojo ne mažiau kaip 20 val.</text:p>
          </table:table-cell>
          <table:table-cell table:style-name="Lentelė1.C1" office:value-type="string">
            <text:p text:style-name="P5">Dalyvauti varžybose gali, žirgas suteikiamas nemokamai.</text:p>
          </table:table-cell>
        </table:table-row>
        <table:table-row>
          <table:table-cell table:style-name="Lentelė1.A2" office:value-type="string">
            <text:p text:style-name="P5"/>
            <text:p text:style-name="P5">2</text:p>
          </table:table-cell>
          <table:table-cell table:style-name="Lentelė1.A2" office:value-type="string">
            <text:p text:style-name="P5">Raitelis iki prašymo dalyvauti varžybose pateikimo dienos, pastarąsias 30 kalendorinių dienų jojo ne mažiau kaip 15 val.</text:p>
          </table:table-cell>
          <table:table-cell table:style-name="Lentelė1.C2" office:value-type="string">
            <text:p text:style-name="P5">Dalyvauti varžybose gali, žirgas suteikiamas nemokamai.</text:p>
          </table:table-cell>
        </table:table-row>
        <table:table-row>
          <table:table-cell table:style-name="Lentelė1.A2" office:value-type="string">
            <text:p text:style-name="P5"/>
            <text:p text:style-name="P5">3</text:p>
          </table:table-cell>
          <table:table-cell table:style-name="Lentelė1.A2" office:value-type="string">
            <text:p text:style-name="P5"/>
            <text:p text:style-name="P5">Raitelis neturi reikiamo treniruočių valandų skaičiaus</text:p>
          </table:table-cell>
          <table:table-cell table:style-name="Lentelė1.C2" office:value-type="string">
            <text:p text:style-name="P5">Dalyvauti varžybose gali apmokėjęs žirgo dienos nuomos kainą- 50 Eur.</text:p>
          </table:table-cell>
        </table:table-row>
      </table:table>
      <text:p text:style-name="P2"/>
      <text:p text:style-name="P1">Dalyvavimo varžybose nuostatai</text:p>
      <text:p text:style-name="P1"/>
      <text:p text:style-name="P4">ŽIRGŲ TRANSPORTAVIMAS. Žirgų transportavimo išlaidos apmokamos bendrą sumą padalinant visiems startuojantiems varžybų dalyviams. </text:p>
      <text:p text:style-name="P4">STARTINIS MOKESTIS.Startinius mokesčius kiekvienas raitelis moka už save.</text:p>
      <text:p text:style-name="P4">ATSAKOMYBĖ. Kelionės į varžybas organizatorius neprisiima jokios atsakomybės dėl materialinės ar fizinės žalos, nelaimingų atsitikimų ar ligos, su kuria susidūrė sportininkai ar grumai, nepriklausomai nuo to ar tai atsitiko varžybų aikštelėje ar už jos ribų, prieš, per, ar po varžybų. Sportininkų prašymo dalyvauti varžybose teikimas reiškia jų sutikimą su varžybų dalyvio nuostatais ir sąlygomis, ir aiškiai išreiškia sutikimą atleisti kelionės organizatorius nuo bet kokios atsakomybės už bet kokį nelaimingą atsitikimą ar bet kokio pobūdžio ligą, kurie gali paveikti varžybų dalyvį, įskaitant, bet neapsiribojant vagystėmis, kitais praradimais, tiek varžybų metu, tiek ir kitu laiku.</text:p>
      <text:p text:style-name="P4">DRAUDIMAS. Visi sportininkai yra asmeniškai atsakingi už savo sveikatą ir žalą tretiesiems asmenims, kurią sukėlė patys ar jų žirgai. Dėl to patariame įsigyti draudimą nuo nelaimingų atsitikimų ir trečiųjų šalių draudimą, pilnai padengiantį sportininko dalyvavimą žirginio sporto varžybose šalies ribose ir turėti šiuos polisus galiojančius. </text:p>
      <text:p text:style-name="P4"/>
      <text:p text:style-name="P1">Prašymas leisti dalyvauti varžybose</text:p>
      <text:p text:style-name="P3">(už nepilnamečius pildo jų tėvai ar globėjai)</text:p>
      <text:p text:style-name="P2"/>
      <text:p text:style-name="P3">Prašau mane..................................................................................su žirgu..................................leisti dalyvauti varžybose, kurios</text:p>
      <text:p text:style-name="P3">vyks...................................................................................................................................................d.</text:p>
      <text:p text:style-name="P3"/>
      <text:p text:style-name="P3">Techniškai esu pasiruošęs šokti …....... aukščio maršrutus. </text:p>
      <text:p text:style-name="P3">Renkuosi dalyvavimo varžybose........ sąlygą. </text:p>
      <text:p text:style-name="P3">Sutinku su varžybų dalyvio nuostatais.</text:p>
      <text:p text:style-name="P3">.....................</text:p>
      <text:p text:style-name="P3">data</text:p>
      <text:p text:style-name="P3"/>
      <text:p text:style-name="P3">............................................................................................................................................................</text:p>
      <text:p text:style-name="P3"><text:s/>vardas, pavardė, paraš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iva </meta:initial-creator>
    <meta:creation-date>2018-03-11T18:57:27.78</meta:creation-date>
    <dc:date>2018-03-15T00:21:17.70</dc:date>
    <dc:creator>Daiva </dc:creator>
    <meta:editing-duration>PT19M15S</meta:editing-duration>
    <meta:editing-cycles>5</meta:editing-cycles>
    <meta:generator>OpenOffice/4.1.1$Win32 OpenOffice.org_project/411m6$Build-9775</meta:generator>
    <meta:document-statistic meta:table-count="1" meta:image-count="0" meta:object-count="0" meta:page-count="1" meta:paragraph-count="27" meta:word-count="309" meta:character-count="2802"/>
  </office:meta>
</office:document-meta>
</file>